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lked acro<text:span text:style-name="Measure_20__23_2">ss a</text:span>n empty land</text:p>
      <text:p>I knew the pathway like the <text:span text:style-name="Measure_20__23_2">back</text:span> of my hand</text:p>
      <text:p>I felt the ea<text:span text:style-name="Measure_20__23_2">rth b</text:span>eneath my feet</text:p>
      <text:p>Sat by the river and it <text:span text:style-name="Measure_20__23_2">made</text:span> me complete</text:p>
      <text:p><text:s text:c="36"/>╔═══════╗</text:p>
      <text:p>[Pre-Chorus] Am Em Dm F-G <text:s text:c="8"/>║ Keane ║</text:p>
      <text:p>Oh, simple thi<text:span text:style-name="Measure_20__23_2">ng, wh</text:span>ere have you gone ══════╝</text:p>
      <text:p>I'm getting old and I need</text:p>
      <text:p><text:s text:c="4"/><text:span text:style-name="Measure_20__23_2">some</text:span>thing to re<text:span text:style-name="Measure_20__23_2_bd_">ly</text:span> on</text:p>
      <text:p>So tell me whe<text:span text:style-name="Measure_20__23_2">n y</text:span>ou're gonna let me in</text:p>
      <text:p>I'm getting tired and I need ╔══════════════╗</text:p>
      <text:p><text:s text:c="4"/><text:span text:style-name="Measure_20__23_2">some</text:span>where to be<text:span text:style-name="Measure_20__23_2_bd_">gin</text:span> <text:s text:c="6"/>║ <text:s/>Somewhere <text:s text:c="2"/>║</text:p>
      <text:p><text:s text:c="29"/>║ Only We Know ║</text:p>
      <text:p>I came acro<text:span text:style-name="Measure_20__23_2">ss a</text:span> fallen tree <text:s/>╚══════════════╝</text:p>
      <text:p>I felt the branches of it <text:span text:style-name="Measure_20__23_2">look</text:span>ing at me</text:p>
      <text:p>Is this the pla<text:span text:style-name="Measure_20__23_2">ce w</text:span>e used to love</text:p>
      <text:p>Is this the place that I've been <text:s text:c="5"/>[Intro]</text:p>
      <text:p><text:s text:c="4"/><text:span text:style-name="Measure_20__23_2">drea</text:span>ming of <text:s text:c="25"/>(x2)</text:p>
      <text:p><text:s text:c="22"/>[Pre-Chorus] <text:s text:c="2"/>C <text:s/>Em</text:p>
      <text:p>[Chorus] (Dm C-G x3) <text:s text:c="16"/>Dm Gs4-G</text:p>
      <text:p><text:s text:c="10"/>Dm Em <text:s/>- <text:s/>(Dm Em Dm G)</text:p>
      <text:p>And if you have a <text:span text:style-name="Measure_20__23_2">mi</text:span>nute, why don't <text:span text:style-name="Measure_20__23_2_bd_">we</text:span> g<text:span text:style-name="Measure_20__23_1">o</text:span></text:p>
      <text:p>Talk about it <text:span text:style-name="Measure_20__23_2">some</text:span>where only <text:span text:style-name="Measure_20__23_2_bd_">we</text:span> kno<text:span text:style-name="Measure_20__23_1">w</text:span></text:p>
      <text:p>This could be the <text:span text:style-name="Measure_20__23_2">end</text:span> of every<text:span text:style-name="Measure_20__23_2_bd_">thing</text:span></text:p>
      <text:p><text:span text:style-name="Measure_20__23_1">So</text:span> why don't we go (<text:span text:style-name="Measure_20__23_2">some</text:span>where only we know</text:p>
      <text:p>So<text:span text:style-name="Measure_20__23_2">mewh</text:span>ere only we kno<text:span text:style-name="Measure_20__23_1">w</text:span> (x1))</text:p>
      <text:p/>
      <text:p>[Pre-Chorus] [Chorus] () (<text:span text:style-name="Measure_20__23_2">so</text:span> why don't we go)</text:p>
      <text:p>[Link] Dm C-G Dm C-G - M<text:span text:style-name="Measure_20__23_2">mh</text:span><text:span text:style-name="Measure_20__23_2_bd_">h a</text:span>haa<text:span text:style-name="Measure_20__23_1">h</text:span> - A<text:span text:style-name="Measure_20__23_2">hh</text:span><text:span text:style-name="Measure_20__23_2_bd_">h a</text:span>ho<text:span text:style-name="Measure_20__23_1">h</text:span></text:p>
      <text:p>[Chorus - Last 3 Lines] Dm C-G Dm Em-C</text:p>
      <text:p>(x2) <text:s text:c="19"/>Dm Em Dm Em-Dm - 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pes and Fears</meta:user-defined>
    <meta:user-defined meta:name="Year">2004</meta:user-defined>
  </office:meta>
</office:document-meta>
</file>